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98cm" style:line-height-at-least="0.423cm" fo:text-align="justify" style:justify-single-word="false" fo:text-indent="0cm" style:auto-text-indent="false"/>
      <style:text-properties officeooo:paragraph-rsid="000165a0"/>
    </style:style>
    <style:style style:name="P2" style:family="paragraph" style:parent-style-name="Text_20_body">
      <style:paragraph-properties fo:margin-left="0cm" fo:margin-right="0.198cm" fo:margin-top="0cm" fo:margin-bottom="0cm" loext:contextual-spacing="false" style:line-height-at-least="0.423cm" fo:text-align="justify" style:justify-single-word="false" fo:text-indent="0cm" style:auto-text-indent="false"/>
      <style:text-properties officeooo:paragraph-rsid="000165a0"/>
    </style:style>
    <style:style style:name="P3" style:family="paragraph" style:parent-style-name="Text_20_body">
      <style:paragraph-properties fo:margin-left="0cm" fo:margin-right="0.194cm" style:line-height-at-least="0.423cm" fo:text-align="justify" style:justify-single-word="false" fo:text-indent="0cm" style:auto-text-indent="false"/>
      <style:text-properties fo:font-weight="bold" officeooo:paragraph-rsid="000165a0" style:font-weight-asian="bold"/>
    </style:style>
    <style:style style:name="P4" style:family="paragraph" style:parent-style-name="Text_20_body">
      <style:paragraph-properties fo:margin-left="0cm" fo:margin-right="0.194cm" style:line-height-at-least="0.423cm" fo:text-align="justify" style:justify-single-word="false" fo:text-indent="0cm" style:auto-text-indent="false"/>
      <style:text-properties fo:font-weight="bold" officeooo:paragraph-rsid="000165a0" style:language-asian="pl" style:country-asian="PL" style:font-weight-asian="bold" style:language-complex="pl" style:country-complex="PL"/>
    </style:style>
    <style:style style:name="P5" style:family="paragraph" style:parent-style-name="Text_20_body">
      <style:paragraph-properties fo:margin-left="0cm" fo:margin-right="0.194cm" style:line-height-at-least="0.423cm" fo:text-align="justify" style:justify-single-word="false" fo:text-indent="0cm" style:auto-text-indent="false"/>
      <style:text-properties officeooo:paragraph-rsid="000165a0"/>
    </style:style>
    <style:style style:name="P6" style:family="paragraph" style:parent-style-name="Text_20_body" style:list-style-name="WW8Num7">
      <style:paragraph-properties fo:margin-left="1.27cm" fo:margin-right="0.198cm" fo:margin-top="0cm" fo:margin-bottom="0cm" loext:contextual-spacing="false" style:line-height-at-least="0.423cm" fo:text-align="justify" style:justify-single-word="false" fo:text-indent="-0.635cm" style:auto-text-indent="false"/>
      <style:text-properties officeooo:paragraph-rsid="000165a0"/>
    </style:style>
    <style:style style:name="P7" style:family="paragraph" style:parent-style-name="Text_20_body" style:list-style-name="WW8Num7">
      <style:paragraph-properties fo:margin-left="2.54cm" fo:margin-right="0.198cm" fo:margin-top="0cm" fo:margin-bottom="0cm" loext:contextual-spacing="false" style:line-height-at-least="0.423cm" fo:text-align="justify" style:justify-single-word="false" fo:text-indent="-0.635cm" style:auto-text-indent="false"/>
      <style:text-properties officeooo:paragraph-rsid="000165a0"/>
    </style:style>
    <style:style style:name="P8" style:family="paragraph" style:parent-style-name="Standard">
      <style:paragraph-properties fo:text-align="justify" style:justify-single-word="false"/>
      <style:text-properties officeooo:paragraph-rsid="000165a0"/>
    </style:style>
    <style:style style:name="P9" style:family="paragraph" style:parent-style-name="Standard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officeooo:paragraph-rsid="000165a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language-asian="pl" style:country-asian="PL" style:font-weight-asian="bold" style:language-complex="pl" style:country-complex="PL"/>
    </style:style>
    <style:style style:name="T4" style:family="text">
      <style:text-properties style:language-asian="pl" style:country-asian="PL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</text:p>
      <text:p text:style-name="P9"/>
      <text:p text:style-name="P3"/>
      <text:p text:style-name="P5">Ja niżej podpisany/a, działając <text:s/><text:span text:style-name="T1">jako opiekun prawny małoletniego/j </text:span><text:span text:style-name="T2">…………………………………………………………</text:span><text:span text:style-name="T1"> </text:span>(dalej jako:<text:span text:style-name="T1"> Uczestnik</text:span>)<text:span text:style-name="T1"> niniejszym wyrażam zgodę na udział w konkursie</text:span> <text:span text:style-name="T1">„Znam sierżanta Pyrka i jestem bezpieczny” oraz na przetwarzanie jego/jej danych osobowych, tj. imienia i nazwiska </text:span>przez <text:span text:style-name="T1">Komendę Powiatową Policji w Rawiczu, </text:span>(dalej jako: <text:span text:style-name="T1">Administrator Danych Osobowych/ ADO</text:span>), w celu przeprowadzenia Konkursu pod nazwą: <text:span text:style-name="T1">„Znam sierżanta Pyrka i jestem bezpieczny” </text:span>(dalej jako: <text:span text:style-name="T1">Konkurs</text:span>), w tym udostępnienia informacji o wynikach Konkursu poprzez publiczne jego ogłoszenie oraz <text:s/>upublicznienia tej informacji na portalu społecznościowym Facebook ADO oraz przyznania nagrody.</text:p>
      <text:p text:style-name="P3"/>
      <text:p text:style-name="P1">______________________________<text:tab/> <text:s text:c="5"/>_________________________________ <text:s text:c="9"/></text:p>
      <text:p text:style-name="P1">(imię i nazwisko opiekuna prawnego) <text:s text:c="18"/>(data czytelny podpis opiekuna prawnego)</text:p>
      <text:p text:style-name="P1"/>
      <text:p text:style-name="P8"><text:span text:style-name="T4">Jednocześnie, w rozumieniu art. 81 ustawy z dnia 4 lutego 1994 r. o prawie autorskim i prawach pokrewnych (</text:span>(tj. z dnia 9 maja 2018 r. Dz.U. z 2018 r. poz. 1191 z późn. zm.) <text:span text:style-name="T4">udzielam pisemnej, nieodwołalnej, nieodpłatnej <text:s/>i nieograniczonej w czasie oraz terytorialnie </text:span><text:span text:style-name="T3">zgody na rozpowszechnianie i wykorzystanie przez ADO oraz Starostwo Powiatowe w Rawiczu (dalej jako: Partner) wizerunku Uczestnika</text:span><text:span text:style-name="T4">, w materiałach prasowych, reklamowych, internetowych, w tym w mediach społecznościowych, i innych publikowanych, emitowanych, edytowanych, drukowanych lub kolportowanych przez ADO i Partnerów, dla celów marketingowo-promocyjnych działalności ADO oraz Partnerów. <text:s/></text:span></text:p>
      <text:p text:style-name="P4"/>
      <text:p text:style-name="P1">______________________________<text:tab/> <text:s text:c="5"/>_________________________________ <text:s text:c="9"/></text:p>
      <text:p text:style-name="P1">(imię i nazwisko opiekuna prawnego) <text:s text:c="18"/>(data czytelny podpis opiekuna prawnego)</text:p>
      <text:p text:style-name="P1"/>
      <text:p text:style-name="P1">Niniejszym jako przedstawiciel ustawowy/ opiekun prawny <text:s/>oświadczam, że:</text:p>
      <text:list xml:id="list269915875816969266" text:style-name="WW8Num7">
        <text:list-item>
          <text:p text:style-name="P6">Uczestnik jest autorem i twórcą pracy konkursowej w ramach przeprowadzonego przez ADO Konkursu (dalej jako: <text:span text:style-name="T1">Praca Konkursowa</text:span>),</text:p>
        </text:list-item>
        <text:list-item>
          <text:p text:style-name="P6">przenoszę <text:s/>na rzecz Organizatora Konkursu nieodpłatnie całości autorskich praw majątkowych, w rozumieniu ustawy z dnia 4 lutego 1994 r. o prawie autorskim i prawach pokrewnych (tj. z dnia 9 maja 2018 r. Dz.U. z 2018 r. poz. 1191 z późn. zm.), do zgłoszonego Pracy Konkursowej, z prawem do nieograniczonego korzystania w kraju i za granicą na wszystkich polach eksploatacji a w, w szczególności:</text:p>
          <text:list>
            <text:list-item>
              <text:p text:style-name="P7">wyłączne używanie i wykorzystanie Pracy Konkursowej we wszelkiej działalności promocyjnej, informacyjnej, reklamowej i edukacyjnej prowadzonej przez Organizatora i podmioty przez niego wskazane,</text:p>
            </text:list-item>
            <text:list-item>
              <text:p text:style-name="P7">wielokrotne wydawanie, zapisywanie na nośnikach elektronicznych, rozpowszechnianie, przetwarzanie i utrwalania Pracy Konkursowej wszelkimi technikami plastycznymi, fotograficznymi, graficznymi, drukarskimi, informatycznymi, wizualnymi, cyfrowymi, multimedialnymi, audiowizualnymi,</text:p>
            </text:list-item>
            <text:list-item>
              <text:p text:style-name="P7">publiczne wystawianie i wyświetlanie Pracy Konkursowej na wszelkich konferencjach, spotkaniach, warsztatach, debatach, imprezach, szkoleniach, kursach, realizowanych w ramach projektu przez Organizatora i współpracujące podmioty,</text:p>
            </text:list-item>
            <text:list-item>
              <text:p text:style-name="P7"><text:soft-page-break/>wprowadzanie do pamięci komputera i umieszczenie Pracy Konkursowej w Internecie, rozpowszechnianie we wszelkiego rodzaju sieciach, a także wszelkie publiczne udostępnianie w taki sposób, aby każdy mógł mieć do niego dostęp w miejscu i w czasie przez siebie wybranym,</text:p>
            </text:list-item>
            <text:list-item>
              <text:p text:style-name="P7">odtwarzanie, wyświetlanie, nadawanie i reemitowanie za pomocą wizji, wszelkimi technikami odtworzeń, nadań i reemisji,</text:p>
            </text:list-item>
            <text:list-item>
              <text:p text:style-name="P7">wprowadzanie do wydawania i rozpowszechniania wszelkich materiałów, promocyjnych, informacyjnych, wydawniczych i innych z wykorzystaniem Pracy Konkursowej,</text:p>
            </text:list-item>
          </text:list>
        </text:list-item>
        <text:list-item>
          <text:p text:style-name="P6">przenoszę na Organizatora wyłączne prawo do wykonywania i zezwalania na wykonywanie zależnych praw autorskich oraz prawo własności wszystkich egzemplarzy,</text:p>
        </text:list-item>
        <text:list-item>
          <text:p text:style-name="P6">wyrażam nieodwołalną zgodę na rozpowszechnianie Pracy Konkursowej bez wskazywania imienia i nazwiska autora <text:s/>oraz do decydowania o jego publicznym udostępnieniu, a także do ingerowania w integralność i dokonywanie zmian w znaku graficznym,</text:p>
        </text:list-item>
        <text:list-item>
          <text:p text:style-name="P6">udzielam Organizatorowi nieodwołalnego, niewygasającego z chwilą śmierci pełnomocnictwa do przeniesienia na swoją rzecz praw do Pracy Konkursowej na wskazanych polach eksploatacji.</text:p>
        </text:list-item>
      </text:list>
      <text:p text:style-name="P2"/>
      <text:p text:style-name="P2"/>
      <text:p text:style-name="P1">______________________________<text:tab/> <text:s text:c="5"/>_________________________________ <text:s text:c="9"/></text:p>
      <text:p text:style-name="P1">(imię i nazwisko opiekuna prawnego) <text:s text:c="18"/>(data czytelny podpis opiekuna prawnego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4:38:24.613000000</meta:creation-date>
    <dc:date>2021-11-18T14:39:28.575000000</dc:date>
    <meta:editing-duration>PT1M4S</meta:editing-duration>
    <meta:editing-cycles>1</meta:editing-cycles>
    <meta:document-statistic meta:table-count="0" meta:image-count="0" meta:object-count="0" meta:page-count="2" meta:paragraph-count="21" meta:word-count="520" meta:character-count="4290" meta:non-whitespace-character-count="3692"/>
    <meta:generator>LibreOffice/5.0.1.2$Windows_X86_64 LibreOffice_project/81898c9f5c0d43f3473ba111d7b351050be20261</meta:generator>
  </office:meta>
</office:document-meta>
</file>